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fo:font-size="11pt" style:font-size-asian="11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3583in"/>
    </style:style>
    <style:style style:name="TableColumn7" style:family="table-column">
      <style:table-column-properties style:column-width="0.9895in"/>
    </style:style>
    <style:style style:name="TableColumn8" style:family="table-column">
      <style:table-column-properties style:column-width="0.7777in"/>
    </style:style>
    <style:style style:name="TableColumn9" style:family="table-column">
      <style:table-column-properties style:column-width="0.7222in"/>
    </style:style>
    <style:style style:name="TableColumn10" style:family="table-column">
      <style:table-column-properties style:column-width="0.0986in"/>
    </style:style>
    <style:style style:name="TableColumn11" style:family="table-column">
      <style:table-column-properties style:column-width="1.8118in"/>
    </style:style>
    <style:style style:name="TableColumn12" style:family="table-column">
      <style:table-column-properties style:column-width="0.9631in"/>
    </style:style>
    <style:style style:name="TableColumn13" style:family="table-column">
      <style:table-column-properties style:column-width="1.3506in"/>
    </style:style>
    <style:style style:name="Table5" style:family="table">
      <style:table-properties style:width="7.0722in" fo:margin-left="0in" table:align="left"/>
    </style:style>
    <style:style style:name="TableRow14" style:family="table-row">
      <style:table-row-properties/>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TableCell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TableCell1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line-height="0.2777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top="0.0069in solid #000000" fo:border-left="0.0138in solid #000000" fo:border-bottom="0.0416in solid #FF0000" fo:border-right="0.0069in solid #000000" style:writing-mode="lr-tb" style:vertical-align="middle" fo:padding-top="0in" fo:padding-left="0.075in" fo:padding-bottom="0in" fo:padding-right="0.075in"/>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416in solid #FF0000" fo:border-right="0.0138in solid #000000" style:writing-mode="lr-tb" fo:padding-top="0in" fo:padding-left="0.075in" fo:padding-bottom="0in" fo:padding-right="0.075in"/>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top="0.0312in solid #FF0000" fo:border-left="0.0416in solid #FF0000" fo:border-bottom="0.0069in solid #000000" fo:border-right="0.0416in solid #FF0000" style:writing-mode="lr-tb" fo:padding-top="0in" fo:padding-left="0.075in" fo:padding-bottom="0in" fo:padding-right="0.075in"/>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ableRow55" style:family="table-row">
      <style:table-row-properties/>
    </style:style>
    <style:style style:name="TableCell56" style:family="table-cell">
      <style:table-cell-properties fo:border-top="0.0069in solid #000000" fo:border-left="0.0416in solid #FF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Row66" style:family="table-row">
      <style:table-row-properties style:min-row-height="1.8895in"/>
    </style:style>
    <style:style style:name="TableCell67"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138in solid #000000" fo:border-right="0.0416in solid #FF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P80"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TableRow82" style:family="table-row">
      <style:table-row-properties style:min-row-height="0.5666in"/>
    </style:style>
    <style:style style:name="P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ableRow111" style:family="table-row">
      <style:table-row-properties style:min-row-height="1.8166in"/>
    </style:style>
    <style:style style:name="TableCell112"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P125"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6256in"/>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ableRow156" style:family="table-row">
      <style:table-row-properties style:min-row-height="1.8201in"/>
    </style:style>
    <style:style style:name="TableCell157"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138in solid #000000" fo:border-right="0.0416in solid #FF0000" style:writing-mode="lr-tb" fo:padding-top="0in" fo:padding-left="0.075in" fo:padding-bottom="0in" fo:padding-right="0.075in"/>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P170"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543in"/>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P188" style:parent-style-name="內文" style:family="paragraph">
      <style:paragraph-properties fo:line-height="0.2777in"/>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ableRow201" style:family="table-row">
      <style:table-row-properties style:min-row-height="1.8201in"/>
    </style:style>
    <style:style style:name="TableCell202"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TableCell211" style:family="table-cell">
      <style:table-cell-properties fo:border-top="0.0069in solid #000000" fo:border-left="0.0069in solid #000000" fo:border-bottom="0.0138in solid #000000" fo:border-right="0.0416in solid #FF0000" style:writing-mode="lr-tb" fo:padding-top="0in" fo:padding-left="0.075in" fo:padding-bottom="0in" fo:padding-right="0.075in"/>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P214" style:parent-style-name="內文" style:family="paragraph">
      <style:paragraph-properties fo:line-height="0.2777in"/>
      <style:text-properties style:font-name="標楷體" style:font-name-asian="標楷體" fo:font-size="14pt" style:font-size-asian="14pt" style:font-size-complex="14pt"/>
    </style:style>
    <style:style style:name="P215"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TableRow217" style:family="table-row">
      <style:table-row-properties style:min-row-height="0.543in"/>
    </style:style>
    <style:style style:name="P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220" style:parent-style-name="內文" style:family="paragraph">
      <style:paragraph-properties fo:line-height="0.2777in"/>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fo:font-size="11pt" style:font-size-asian="11pt"/>
    </style:style>
    <style:style style:name="P233" style:parent-style-name="內文" style:family="paragraph">
      <style:paragraph-properties fo:line-height="0.2777in"/>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ableRow246" style:family="table-row">
      <style:table-row-properties style:min-row-height="1.8201in"/>
    </style:style>
    <style:style style:name="TableCell247" style:family="table-cell">
      <style:table-cell-properties fo:border-top="0.0069in solid #000000" fo:border-left="0.0416in solid #FF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P252" style:parent-style-name="內文" style:family="paragraph">
      <style:paragraph-properties fo:line-height="0.2777in"/>
      <style:text-properties style:font-name="標楷體" style:font-name-asian="標楷體" fo:font-size="14pt" style:font-size-asian="14pt" style:font-size-complex="14pt"/>
    </style:style>
    <style:style style:name="P253" style:parent-style-name="內文" style:family="paragraph">
      <style:paragraph-properties fo:line-height="0.2777in"/>
      <style:text-properties style:font-name="標楷體" style:font-name-asian="標楷體" fo:font-size="14pt" style:font-size-asian="14pt" style:font-size-complex="14pt"/>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TableCell256" style:family="table-cell">
      <style:table-cell-properties fo:border-top="0.0069in solid #000000" fo:border-left="0.0069in solid #000000" fo:border-bottom="0.0138in solid #000000" fo:border-right="0.0416in solid #FF0000" style:writing-mode="lr-tb" fo:padding-top="0in" fo:padding-left="0.075in" fo:padding-bottom="0in" fo:padding-right="0.075in"/>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4pt"/>
    </style:style>
    <style:style style:name="TableRow262" style:family="table-row">
      <style:table-row-properties style:min-row-height="0.543in"/>
    </style:style>
    <style:style style:name="P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P278" style:parent-style-name="內文" style:family="paragraph">
      <style:paragraph-properties fo:line-height="0.2777in"/>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ableRow291" style:family="table-row">
      <style:table-row-properties/>
    </style:style>
    <style:style style:name="TableCell292" style:family="table-cell">
      <style:table-cell-properties fo:border-top="0.0069in solid #000000" fo:border-left="0.0416in solid #FF0000" fo:border-bottom="0.0069in solid #000000" fo:border-right="0.0416in solid #FF0000" style:writing-mode="lr-tb"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4" style:family="table-row">
      <style:table-row-properties style:min-row-height="0.8472in"/>
    </style:style>
    <style:style style:name="TableCell295" style:family="table-cell">
      <style:table-cell-properties fo:border-top="0.0069in solid #000000" fo:border-left="0.0416in solid #FF0000" fo:border-bottom="0.0416in solid #FF0000" fo:border-right="0.0416in solid #FF0000" style:writing-mode="lr-tb" fo:padding-top="0in" fo:padding-left="0.075in" fo:padding-bottom="0in" fo:padding-right="0.075in"/>
    </style:style>
    <style:style style:name="P296" style:parent-style-name="內文" style:family="paragraph">
      <style:paragraph-properties fo:line-height="0.2777in"/>
      <style:text-properties style:font-name="標楷體" style:font-name-asian="標楷體" fo:font-size="14pt" style:font-size-asian="14pt" style:font-size-complex="14pt"/>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P298" style:parent-style-name="內文" style:family="paragraph">
      <style:paragraph-properties fo:line-height="0.2777in"/>
      <style:text-properties style:font-name="標楷體" style:font-name-asian="標楷體" fo:font-size="14pt" style:font-size-asian="14pt" style:font-size-complex="14pt"/>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P300" style:parent-style-name="內文" style:family="paragraph">
      <style:paragraph-properties fo:line-height="0.2777in"/>
      <style:text-properties style:font-name="標楷體" style:font-name-asian="標楷體" fo:font-size="14pt" style:font-size-asian="14pt" style:font-size-complex="14pt"/>
    </style:style>
    <style:style style:name="P301" style:parent-style-name="內文" style:family="paragraph">
      <style:paragraph-properties fo:line-height="0.2777in"/>
      <style:text-properties style:font-name="標楷體" style:font-name-asian="標楷體" fo:font-size="14pt" style:font-size-asian="14pt" style:font-size-complex="14pt"/>
    </style:style>
    <style:style style:name="P302" style:parent-style-name="內文" style:family="paragraph">
      <style:paragraph-properties fo:line-height="0.2777in"/>
      <style:text-properties style:font-name="標楷體" style:font-name-asian="標楷體" fo:font-size="14pt" style:font-size-asian="14pt" style:font-size-complex="14pt"/>
    </style:style>
    <style:style style:name="P303" style:parent-style-name="內文" style:family="paragraph">
      <style:paragraph-properties fo:line-height="0.2777in"/>
      <style:text-properties style:font-name="標楷體" style:font-name-asian="標楷體" fo:font-size="14pt" style:font-size-asian="14pt" style:font-size-complex="14pt"/>
    </style:style>
    <style:style style:name="P304" style:parent-style-name="內文" style:family="paragraph">
      <style:paragraph-properties fo:line-height="0.2777in"/>
      <style:text-properties style:font-name="標楷體" style:font-name-asian="標楷體" fo:font-size="14pt" style:font-size-asian="14pt" style:font-size-complex="14pt"/>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P306"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0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777in" fo:margin-left="0.426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777in" fo:margin-left="0.426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777in" fo:margin-left="0.426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777in" fo:margin-left="0.426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2777in" fo:margin-left="0.426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777in" fo:margin-left="0.5805in" fo:text-indent="-0.170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2777in" fo:margin-left="0.5805in" fo:text-indent="-0.170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2777in"/>
      <style:text-properties style:font-name="標楷體" style:font-name-asian="標楷體" fo:font-size="14pt" style:font-size-asian="14pt" style:font-size-complex="14pt"/>
    </style:style>
    <style:style style:name="P319"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2777in" fo:margin-left="0.5902in" fo:text-indent="-0.1652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2777in" fo:margin-left="0.5902in" fo:text-indent="-0.1652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5.85694in" svg:y="-0.26806in" svg:width="1.63542in" svg:height="0.36875in" style:rel-width="scale" style:rel-height="scale"><draw:text-box><text:p text:style-name="P3">109年1月22日訂定</text:p></draw:text-box><svg:title/><svg:desc/></draw:frame></text:span><text:span text:style-name="T4">應登載於照顧服務管理資訊平台之專業服務紀錄內容</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問題清單項目</text:p>
          </table:table-cell>
          <table:covered-table-cell/>
          <table:table-cell table:style-name="TableCell17" table:number-columns-spanned="2">
            <text:p text:style-name="P18"/>
          </table:table-cell>
          <table:covered-table-cell/>
          <table:table-cell table:style-name="TableCell19" table:number-columns-spanned="2">
            <text:p text:style-name="P20">照顧組合及服務期程</text:p>
            <text:p text:style-name="P21"><text:span text:style-name="T22">(</text:span><text:span text:style-name="T23">原則不逾</text:span><text:span text:style-name="T24">4</text:span><text:span text:style-name="T25">組</text:span><text:span text:style-name="T26">/12</text:span><text:span text:style-name="T27">週</text:span><text:span text:style-name="T28">)</text:span></text:p>
          </table:table-cell>
          <table:covered-table-cell/>
          <table:table-cell table:style-name="TableCell29" table:number-columns-spanned="2">
            <text:p text:style-name="P30">______週內，_____組_____(服務代碼)服務</text:p>
          </table:table-cell>
          <table:covered-table-cell/>
        </table:table-row>
        <table:table-row table:style-name="TableRow31">
          <table:table-cell table:style-name="TableCell32" table:number-columns-spanned="3">
            <text:p text:style-name="P33">相同服務期程中，是否尚有接受健保復健服務</text:p>
          </table:table-cell>
          <table:covered-table-cell/>
          <table:covered-table-cell/>
          <table:table-cell table:style-name="TableCell34" table:number-columns-spanned="5">
            <text:p text:style-name="P35">□無</text:p>
            <text:p text:style-name="P36">□有，(請敘明頻率、期間及提供復健服務之機構)</text:p>
          </table:table-cell>
          <table:covered-table-cell/>
          <table:covered-table-cell/>
          <table:covered-table-cell/>
          <table:covered-table-cell/>
        </table:table-row>
        <table:table-row table:style-name="TableRow37">
          <table:table-cell table:style-name="TableCell38" table:number-columns-spanned="5">
            <text:p text:style-name="P39">個案(或家屬)最希望改善的日常生活活動項目(專業服務目標)</text:p>
          </table:table-cell>
          <table:covered-table-cell/>
          <table:covered-table-cell/>
          <table:covered-table-cell/>
          <table:covered-table-cell/>
          <table:table-cell table:style-name="TableCell40" table:number-columns-spanned="3">
            <text:p text:style-name="P41"/>
            <text:p text:style-name="P42"/>
          </table:table-cell>
          <table:covered-table-cell/>
          <table:covered-table-cell/>
        </table:table-row>
        <table:table-row table:style-name="TableRow43">
          <table:table-cell table:style-name="TableCell44" table:number-columns-spanned="8">
            <text:p text:style-name="P45"><text:span text:style-name="T46">訓練目標</text:span><text:span text:style-name="T47">(</text:span><text:span text:style-name="T48">服務期程</text:span><text:span text:style-name="T49">12</text:span><text:span text:style-name="T50">週</text:span><text:span text:style-name="T51">內之專業服務以</text:span><text:span text:style-name="T52">3-5</text:span><text:span text:style-name="T53">項訓練目標為原則，目標單選，指導對象可複選</text:span><text:span text:style-name="T54">)</text:span></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編號</text:p>
          </table:table-cell>
          <table:table-cell table:style-name="TableCell58" table:number-columns-spanned="6">
            <text:p text:style-name="P59">訓練目標</text:p>
            <text:p text:style-name="P60"><text:span text:style-name="T61">(</text:span><text:span text:style-name="T62">說明內容須包含目標訓練或指導之執行方式及協助程度</text:span><text:span text:style-name="T63">)</text:span></text:p>
          </table:table-cell>
          <table:covered-table-cell/>
          <table:covered-table-cell/>
          <table:covered-table-cell/>
          <table:covered-table-cell/>
          <table:covered-table-cell/>
          <table:table-cell table:style-name="TableCell64">
            <text:p text:style-name="P65">指導對象，應含主要照顧者</text:p>
          </table:table-cell>
        </table:table-row>
        <table:table-row table:style-name="TableRow66">
          <table:table-cell table:style-name="TableCell67" table:number-rows-spanned="2">
            <text:p text:style-name="P68">1</text:p>
          </table:table-cell>
          <table:table-cell table:style-name="TableCell69" table:number-columns-spanned="6">
            <text:p text:style-name="P70">□進食(含吞嚥)□洗澡<text:s/>□個人修飾<text:s/>□穿脫衣物<text:s/>□大便控制</text:p>
            <text:p text:style-name="P71">□小便控制<text:s/>□上廁所<text:s/>□移位<text:s/>□走路<text:s/>□上下樓梯<text:s/></text:p>
            <text:p text:style-name="P72">□使用電話<text:s/>□購物<text:s/>□備餐<text:s/>□處理家務<text:s/>□洗衣服<text:s/>□外出<text:s/>□服用藥物<text:s/>□處理財務<text:s/>□皮膚傷口照顧<text:s/>□管路照顧<text:s/></text:p>
            <text:p text:style-name="P73">□營養<text:s/>□其他</text:p>
            <text:p text:style-name="P74">說明：</text:p>
            <text:p text:style-name="P75"/>
          </table:table-cell>
          <table:covered-table-cell/>
          <table:covered-table-cell/>
          <table:covered-table-cell/>
          <table:covered-table-cell/>
          <table:covered-table-cell/>
          <table:table-cell table:style-name="TableCell76">
            <text:p text:style-name="P77">□個案</text:p>
            <text:p text:style-name="P78">主要照顧者：</text:p>
            <text:p text:style-name="P79">□個案家屬</text:p>
            <text:p text:style-name="P80">□外籍家庭看護工</text:p>
            <text:p text:style-name="P81">□其他</text:p>
          </table:table-cell>
        </table:table-row>
        <table:table-row table:style-name="TableRow82">
          <table:covered-table-cell>
            <text:p text:style-name="P83"/>
          </table:covered-table-cell>
          <table:table-cell table:style-name="TableCell84" table:number-columns-spanned="7">
            <text:p text:style-name="P85"><text:span text:style-name="T86">服務介入</text:span><text:span text:style-name="T87">前</text:span><text:span text:style-name="T88">目標活動執行情形</text:span><text:span text:style-name="T89">(</text:span><text:span text:style-name="T90">最差</text:span><text:span text:style-name="T91">1</text:span><text:span text:style-name="T92">分，最佳</text:span><text:span text:style-name="T93">10</text:span><text:span text:style-name="T94">分</text:span><text:span text:style-name="T95">)</text:span><text:span text:style-name="T96">：</text:span><text:span text:style-name="T97">____</text:span></text:p>
            <text:p text:style-name="P98"><text:span text:style-name="T99">服務介入</text:span><text:span text:style-name="T100">後</text:span><text:span text:style-name="T101">目標活動執行情形</text:span><text:span text:style-name="T102">(</text:span><text:span text:style-name="T103">最差</text:span><text:span text:style-name="T104">1</text:span><text:span text:style-name="T105">分，最佳</text:span><text:span text:style-name="T106">10</text:span><text:span text:style-name="T107">分</text:span><text:span text:style-name="T108">)</text:span><text:span text:style-name="T109">：</text:span><text:span text:style-name="T110">____</text:span></text:p>
          </table:table-cell>
          <table:covered-table-cell/>
          <table:covered-table-cell/>
          <table:covered-table-cell/>
          <table:covered-table-cell/>
          <table:covered-table-cell/>
          <table:covered-table-cell/>
        </table:table-row>
        <table:table-row table:style-name="TableRow111">
          <table:table-cell table:style-name="TableCell112" table:number-rows-spanned="2">
            <text:p text:style-name="P113">2</text:p>
          </table:table-cell>
          <table:table-cell table:style-name="TableCell114" table:number-columns-spanned="6">
            <text:p text:style-name="P115">□進食(含吞嚥)□洗澡<text:s/>□個人修飾<text:s/>□穿脫衣物<text:s/>□大便控制</text:p>
            <text:p text:style-name="P116">□小便控制<text:s/>□上廁所<text:s/>□移位<text:s/>□走路<text:s/>□上下樓梯<text:s/></text:p>
            <text:p text:style-name="P117">□使用電話<text:s/>□購物<text:s/>□備餐<text:s/>□處理家務<text:s/>□洗衣服<text:s/>□外出<text:s/>□服用藥物<text:s/>□處理財務<text:s/>□皮膚傷口照顧<text:s/>□管路照顧<text:s/></text:p>
            <text:p text:style-name="P118">□營養<text:s/>□其他</text:p>
            <text:p text:style-name="P119">說明：</text:p>
            <text:p text:style-name="P120"/>
          </table:table-cell>
          <table:covered-table-cell/>
          <table:covered-table-cell/>
          <table:covered-table-cell/>
          <table:covered-table-cell/>
          <table:covered-table-cell/>
          <table:table-cell table:style-name="TableCell121">
            <text:p text:style-name="P122">□個案</text:p>
            <text:p text:style-name="P123">主要照顧者：</text:p>
            <text:p text:style-name="P124">□個案家屬</text:p>
            <text:p text:style-name="P125">□外籍家庭看護工</text:p>
            <text:p text:style-name="P126">□其他</text:p>
          </table:table-cell>
        </table:table-row>
        <table:table-row table:style-name="TableRow127">
          <table:covered-table-cell>
            <text:p text:style-name="P128"/>
          </table:covered-table-cell>
          <table:table-cell table:style-name="TableCell129" table:number-columns-spanned="7">
            <text:p text:style-name="P130"><text:span text:style-name="T131">服務介入</text:span><text:span text:style-name="T132">前</text:span><text:span text:style-name="T133">目標活動執行情形</text:span><text:span text:style-name="T134">(</text:span><text:span text:style-name="T135">最差</text:span><text:span text:style-name="T136">1</text:span><text:span text:style-name="T137">分，最佳</text:span><text:span text:style-name="T138">10</text:span><text:span text:style-name="T139">分</text:span><text:span text:style-name="T140">)</text:span><text:span text:style-name="T141">：</text:span><text:span text:style-name="T142">____</text:span></text:p>
            <text:p text:style-name="P143"><text:span text:style-name="T144">服務介入</text:span><text:span text:style-name="T145">後</text:span><text:span text:style-name="T146">目標活動執行情形</text:span><text:span text:style-name="T147">(</text:span><text:span text:style-name="T148">最差</text:span><text:span text:style-name="T149">1</text:span><text:span text:style-name="T150">分，最佳</text:span><text:span text:style-name="T151">10</text:span><text:span text:style-name="T152">分</text:span><text:span text:style-name="T153">)</text:span><text:span text:style-name="T154">：</text:span><text:span text:style-name="T155">____</text:span></text:p>
          </table:table-cell>
          <table:covered-table-cell/>
          <table:covered-table-cell/>
          <table:covered-table-cell/>
          <table:covered-table-cell/>
          <table:covered-table-cell/>
          <table:covered-table-cell/>
        </table:table-row>
        <table:table-row table:style-name="TableRow156">
          <table:table-cell table:style-name="TableCell157" table:number-rows-spanned="2">
            <text:p text:style-name="P158">3</text:p>
          </table:table-cell>
          <table:table-cell table:style-name="TableCell159" table:number-columns-spanned="6">
            <text:p text:style-name="P160">□進食(含吞嚥)□洗澡<text:s/>□個人修飾<text:s/>□穿脫衣物<text:s/>□大便控制</text:p>
            <text:p text:style-name="P161">□小便控制<text:s/>□上廁所<text:s/>□移位<text:s/>□走路<text:s/>□上下樓梯<text:s/></text:p>
            <text:p text:style-name="P162">□使用電話<text:s/>□購物<text:s/>□備餐<text:s/>□處理家務<text:s/>□洗衣服<text:s/>□外出<text:s/>□服用藥物<text:s/>□處理財務<text:s/>□皮膚傷口照顧<text:s/>□管路照顧<text:s/></text:p>
            <text:p text:style-name="P163">□營養<text:s/>□其他</text:p>
            <text:p text:style-name="P164">說明：</text:p>
            <text:p text:style-name="P165"/>
          </table:table-cell>
          <table:covered-table-cell/>
          <table:covered-table-cell/>
          <table:covered-table-cell/>
          <table:covered-table-cell/>
          <table:covered-table-cell/>
          <table:table-cell table:style-name="TableCell166">
            <text:p text:style-name="P167">□個案</text:p>
            <text:p text:style-name="P168">主要照顧者：</text:p>
            <text:p text:style-name="P169">□個案家屬</text:p>
            <text:p text:style-name="P170">□外籍家庭看護工</text:p>
            <text:p text:style-name="P171">□其他</text:p>
          </table:table-cell>
        </table:table-row>
        <table:table-row table:style-name="TableRow172">
          <table:covered-table-cell>
            <text:p text:style-name="P173"/>
          </table:covered-table-cell>
          <table:table-cell table:style-name="TableCell174" table:number-columns-spanned="7">
            <text:p text:style-name="P175"><text:span text:style-name="T176">服務介入</text:span><text:span text:style-name="T177">前</text:span><text:span text:style-name="T178">目標活動執行情形</text:span><text:span text:style-name="T179">(</text:span><text:span text:style-name="T180">最差</text:span><text:span text:style-name="T181">1</text:span><text:span text:style-name="T182">分，最佳</text:span><text:span text:style-name="T183">10</text:span><text:span text:style-name="T184">分</text:span><text:span text:style-name="T185">)</text:span><text:span text:style-name="T186">：</text:span><text:span text:style-name="T187">____</text:span></text:p>
            <text:p text:style-name="P188"><text:span text:style-name="T189">服務介入</text:span><text:span text:style-name="T190">後</text:span><text:span text:style-name="T191">目標活動執行情形</text:span><text:span text:style-name="T192">(</text:span><text:span text:style-name="T193">最差</text:span><text:span text:style-name="T194">1</text:span><text:span text:style-name="T195">分，最佳</text:span><text:span text:style-name="T196">10</text:span><text:span text:style-name="T197">分</text:span><text:span text:style-name="T198">)</text:span><text:span text:style-name="T199">：</text:span><text:span text:style-name="T200">____</text:span></text:p>
          </table:table-cell>
          <table:covered-table-cell/>
          <table:covered-table-cell/>
          <table:covered-table-cell/>
          <table:covered-table-cell/>
          <table:covered-table-cell/>
          <table:covered-table-cell/>
        </table:table-row>
        <text:soft-page-break/>
        <table:table-row table:style-name="TableRow201">
          <table:table-cell table:style-name="TableCell202" table:number-rows-spanned="2">
            <text:p text:style-name="P203">4</text:p>
          </table:table-cell>
          <table:table-cell table:style-name="TableCell204" table:number-columns-spanned="6">
            <text:p text:style-name="P205">□進食(含吞嚥)□洗澡<text:s/>□個人修飾<text:s/>□穿脫衣物<text:s/>□大便控制</text:p>
            <text:p text:style-name="P206">□小便控制<text:s/>□上廁所<text:s/>□移位<text:s/>□走路<text:s/>□上下樓梯<text:s/></text:p>
            <text:p text:style-name="P207">□使用電話<text:s/>□購物<text:s/>□備餐<text:s/>□處理家務<text:s/>□洗衣服<text:s/>□外出<text:s/>□服用藥物<text:s/>□處理財務<text:s/>□皮膚傷口照顧<text:s/>□管路照顧<text:s/></text:p>
            <text:p text:style-name="P208">□營養<text:s/>□其他</text:p>
            <text:p text:style-name="P209">說明：</text:p>
            <text:p text:style-name="P210"/>
          </table:table-cell>
          <table:covered-table-cell/>
          <table:covered-table-cell/>
          <table:covered-table-cell/>
          <table:covered-table-cell/>
          <table:covered-table-cell/>
          <table:table-cell table:style-name="TableCell211">
            <text:p text:style-name="P212">□個案</text:p>
            <text:p text:style-name="P213">主要照顧者：</text:p>
            <text:p text:style-name="P214">□個案家屬</text:p>
            <text:p text:style-name="P215">□外籍家庭看護工</text:p>
            <text:p text:style-name="P216">□其他</text:p>
          </table:table-cell>
        </table:table-row>
        <table:table-row table:style-name="TableRow217">
          <table:covered-table-cell>
            <text:p text:style-name="P218"/>
          </table:covered-table-cell>
          <table:table-cell table:style-name="TableCell219" table:number-columns-spanned="7">
            <text:p text:style-name="P220"><text:span text:style-name="T221">服務介入</text:span><text:span text:style-name="T222">前</text:span><text:span text:style-name="T223">目標活動執行情形</text:span><text:span text:style-name="T224">(</text:span><text:span text:style-name="T225">最差</text:span><text:span text:style-name="T226">1</text:span><text:span text:style-name="T227">分，最佳</text:span><text:span text:style-name="T228">10</text:span><text:span text:style-name="T229">分</text:span><text:span text:style-name="T230">)</text:span><text:span text:style-name="T231">：</text:span><text:span text:style-name="T232">____</text:span></text:p>
            <text:p text:style-name="P233"><text:span text:style-name="T234">服務介入</text:span><text:span text:style-name="T235">後</text:span><text:span text:style-name="T236">目標活動執行情形</text:span><text:span text:style-name="T237">(</text:span><text:span text:style-name="T238">最差</text:span><text:span text:style-name="T239">1</text:span><text:span text:style-name="T240">分，最佳</text:span><text:span text:style-name="T241">10</text:span><text:span text:style-name="T242">分</text:span><text:span text:style-name="T243">)</text:span><text:span text:style-name="T244">：</text:span><text:span text:style-name="T245">____</text:span></text:p>
          </table:table-cell>
          <table:covered-table-cell/>
          <table:covered-table-cell/>
          <table:covered-table-cell/>
          <table:covered-table-cell/>
          <table:covered-table-cell/>
          <table:covered-table-cell/>
        </table:table-row>
        <table:table-row table:style-name="TableRow246">
          <table:table-cell table:style-name="TableCell247" table:number-rows-spanned="2">
            <text:p text:style-name="P248">5</text:p>
          </table:table-cell>
          <table:table-cell table:style-name="TableCell249" table:number-columns-spanned="6">
            <text:p text:style-name="P250">□進食(含吞嚥)□洗澡<text:s/>□個人修飾<text:s/>□穿脫衣物<text:s/>□大便控制</text:p>
            <text:p text:style-name="P251">□小便控制<text:s/>□上廁所<text:s/>□移位<text:s/>□走路<text:s/>□上下樓梯<text:s/></text:p>
            <text:p text:style-name="P252">□使用電話<text:s/>□購物<text:s/>□備餐<text:s/>□處理家務<text:s/>□洗衣服<text:s/>□外出<text:s/>□服用藥物<text:s/>□處理財務<text:s/>□皮膚傷口照顧<text:s/>□管路照顧<text:s/></text:p>
            <text:p text:style-name="P253">□營養<text:s/>□其他</text:p>
            <text:p text:style-name="P254">說明：</text:p>
            <text:p text:style-name="P255"/>
          </table:table-cell>
          <table:covered-table-cell/>
          <table:covered-table-cell/>
          <table:covered-table-cell/>
          <table:covered-table-cell/>
          <table:covered-table-cell/>
          <table:table-cell table:style-name="TableCell256">
            <text:p text:style-name="P257">□個案</text:p>
            <text:p text:style-name="P258">主要照顧者：</text:p>
            <text:p text:style-name="P259">□個案家屬</text:p>
            <text:p text:style-name="P260">□外籍家庭看護工</text:p>
            <text:p text:style-name="P261">□其他</text:p>
          </table:table-cell>
        </table:table-row>
        <table:table-row table:style-name="TableRow262">
          <table:covered-table-cell>
            <text:p text:style-name="P263"/>
          </table:covered-table-cell>
          <table:table-cell table:style-name="TableCell264" table:number-columns-spanned="7">
            <text:p text:style-name="P265"><text:span text:style-name="T266">服務介入</text:span><text:span text:style-name="T267">前</text:span><text:span text:style-name="T268">目標活動執行情形</text:span><text:span text:style-name="T269">(</text:span><text:span text:style-name="T270">最差</text:span><text:span text:style-name="T271">1</text:span><text:span text:style-name="T272">分，最佳</text:span><text:span text:style-name="T273">10</text:span><text:span text:style-name="T274">分</text:span><text:span text:style-name="T275">)</text:span><text:span text:style-name="T276">：</text:span><text:span text:style-name="T277">____</text:span></text:p>
            <text:p text:style-name="P278"><text:span text:style-name="T279">服務介入</text:span><text:span text:style-name="T280">後</text:span><text:span text:style-name="T281">目標活動執行情形</text:span><text:span text:style-name="T282">(</text:span><text:span text:style-name="T283">最差</text:span><text:span text:style-name="T284">1</text:span><text:span text:style-name="T285">分，最佳</text:span><text:span text:style-name="T286">10</text:span><text:span text:style-name="T287">分</text:span><text:span text:style-name="T288">)</text:span><text:span text:style-name="T289">：</text:span><text:span text:style-name="T290">____</text:span></text:p>
          </table:table-cell>
          <table:covered-table-cell/>
          <table:covered-table-cell/>
          <table:covered-table-cell/>
          <table:covered-table-cell/>
          <table:covered-table-cell/>
          <table:covered-table-cell/>
        </table:table-row>
        <table:table-row table:style-name="TableRow291">
          <table:table-cell table:style-name="TableCell292" table:number-columns-spanned="8">
            <text:p text:style-name="P293">服務成果</text:p>
          </table: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8">
            <text:p text:style-name="P296">個案於服務期滿之活動表現情形：</text:p>
            <text:p text:style-name="P297"/>
            <text:p text:style-name="P298"/>
            <text:p text:style-name="P299"/>
            <text:p text:style-name="P300">□結案：○達成目標<text:s text:c="5"/>○個案狀況改變，不能繼續<text:s text:c="5"/>○個案/家屬拒絕</text:p>
            <text:p text:style-name="P301"><text:s text:c="8"/>○其他(請說明)：______________________________________</text:p>
            <text:p text:style-name="P302"/>
            <text:p text:style-name="P303">□建議延案____週內，____組</text:p>
            <text:p text:style-name="P304">原因：</text:p>
            <text:p text:style-name="P305">預期效益：</text:p>
          </table:table-cell>
          <table:covered-table-cell/>
          <table:covered-table-cell/>
          <table:covered-table-cell/>
          <table:covered-table-cell/>
          <table:covered-table-cell/>
          <table:covered-table-cell/>
          <table:covered-table-cell/>
        </table:table-row>
      </table:table>
      <text:p text:style-name="P306"/>
      <text:p text:style-name="P307"/>
      <text:p text:style-name="P308">備註：</text:p>
      <text:p text:style-name="P309">一、本項服務紀錄係留存於照顧服務管理資訊系統，以供照顧管理中心、社區整合型服務中心及服務提供單位檢閱參考，並用以作為服務品質管理依據。各服務提供單位仍應依自身之行政及品質管理作業需求，自行設計及訂定其他應記載事項據以執行記錄，並依長期照顧服務法第38條第2項規定保存，其內容應至少包含：</text:p>
      <text:p text:style-name="P310">1.當事人之姓名、性別、出生年月日及地址。</text:p>
      <text:p text:style-name="P311">2.當事人需長照服務之身心狀況。</text:p>
      <text:p text:style-name="P312">3.當事人接受之照顧服務。</text:p>
      <text:p text:style-name="P313">4.長照服務人員執行業務情形。</text:p>
      <text:p text:style-name="P314">5.長照服務人員執行業務之年、月、日，並簽名或蓋章。</text:p>
      <text:p text:style-name="P315">二、依長期照顧給付及支付基準第二節第五點規定：「當長照需要者停止或終止長照服務時，其已使用之照顧組合未完成之款項，長照機構或服務提供者得按比率1次性申請支付。」故下列情形經與個案確認停止使用專業服務，仍得依比率申請支付：</text:p>
      <text:p text:style-name="P316">1.服務提供單位於初次進場完成評估後，認個案無實際專業服務需求。</text:p>
      <text:p text:style-name="P317">2.服務提供單位進場服務後，未滿照顧組合次數因個案原因(個案意願、個案身體狀況…等)停止服務。</text:p>
      <text:p text:style-name="P318">三、填寫說明：</text:p>
      <text:p text:style-name="P319">1.表格上半部資料由照管專員或A單位個案管理員填寫，粗框內容由提供專業服務之單位服務人員填寫。</text:p>
      <text:p text:style-name="P320">2.問題清單應對應照管系統之內容。</text:p>
      <text:p text:style-name="P321">3.服務期程應敘明期間及專業服務組數。期間係指本專業服務初次進場至服務期滿之時間。</text:p>
      <text:p text:style-name="P322">4.專業服務目標應與個案及個案家屬討論決定，並清楚敘明最希望改善之日常生活活動項目內容及預期達成目標之期程。</text:p>
      <text:p text:style-name="P323">5.訓練目標依本部公告之長照復能服務操作指引，應切合原訂專業服務目標，與個案及家屬一同討論出三至五個可達成之個別化「訓練目標」，並應於第一組服務結束前完成填寫。服務人員應依據個案失能狀況，說明訓練執行專業服務目標活動之方式(含輔助情形，如：完全獨立、需要輔助用品設備(義肢、支架或輔具)與協助程度(需從旁監護、提示或事前準備、需要他人扶助、完全依賴等))。服務介入前目標活動執行情形分數，於確認訓練目標後，由服務人員依據個案或個案家屬自評分數填寫。</text:p>
      <text:p text:style-name="P324">6.指導對象應納入主要照顧者，主要照顧者以個案家屬及外籍家庭看護工為主。</text:p>
      <text:p text:style-name="P325">7.服務介入後目標活動執行情形分數，由服務人員依據個案或個案家屬自評分<text:soft-page-break/>數，於整組服務完成後填寫。</text:p>
      <text:p text:style-name="P326"><text:span text:style-name="T327">8.</text:span><text:span text:style-name="T328">應針對個案於服務期滿後，對於所訂目標之執行現狀描述，並得對於未來執行活動之方式進行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護理及健康照護司吳彥毅</meta:initial-creator>
    <dc:creator>lin kuma</dc:creator>
    <meta:creation-date>2020-10-11T16:08:00Z</meta:creation-date>
    <dc:date>2020-10-11T16:08:00Z</dc:date>
    <meta:print-date>2020-01-08T03:57:00Z</meta:print-date>
    <meta:template xlink:href="Normal" xlink:type="simple"/>
    <meta:editing-cycles>2</meta:editing-cycles>
    <meta:editing-duration>PT60S</meta:editing-duration>
    <meta:document-statistic meta:page-count="4" meta:paragraph-count="4" meta:word-count="371" meta:character-count="2487" meta:row-count="17" meta:non-whitespace-character-count="2120"/>
  </office:meta>
</office:document-meta>
</file>